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40</text:p>
          </table:table-cell>
          <table:table-cell table:style-name="ce1" table:number-columns-repeated="2"/>
          <table:table-cell table:style-name="ce1" office:value-type="string" calcext:value-type="string">
            <text:p>25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08" calcext:value-type="float">
            <text:p>10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58" calcext:value-type="float">
            <text:p>5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8</text:p>
          </table:table-cell>
          <table:table-cell table:style-name="ce4" office:value-type="float" office:value="12352310.28" calcext:value-type="float">
            <text:p>12352310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24</text:p>
          </table:table-cell>
          <table:table-cell table:style-name="ce4" office:value-type="float" office:value="6873639.09" calcext:value-type="float">
            <text:p>6873639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30901:178</text:p>
          </table:table-cell>
          <table:table-cell table:style-name="ce4" office:value-type="float" office:value="64012.09" calcext:value-type="float">
            <text:p>64012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60601:127</text:p>
          </table:table-cell>
          <table:table-cell table:style-name="ce4" office:value-type="float" office:value="31086.09" calcext:value-type="float">
            <text:p>31086,0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00000:251</text:p>
          </table:table-cell>
          <table:table-cell table:style-name="ce4" office:value-type="float" office:value="2163947.53" calcext:value-type="float">
            <text:p>2163947,5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70701:397</text:p>
          </table:table-cell>
          <table:table-cell table:style-name="ce4" office:value-type="float" office:value="101463.05" calcext:value-type="float">
            <text:p>101463,0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130106:163</text:p>
          </table:table-cell>
          <table:table-cell table:style-name="ce4" office:value-type="float" office:value="340149.76" calcext:value-type="float">
            <text:p>340149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30106:25</text:p>
          </table:table-cell>
          <table:table-cell table:style-name="ce4" office:value-type="float" office:value="13861" calcext:value-type="float">
            <text:p>13861,0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40101:187</text:p>
          </table:table-cell>
          <table:table-cell table:style-name="ce4" office:value-type="float" office:value="2340884.46" calcext:value-type="float">
            <text:p>2340884,4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1002:26</text:p>
          </table:table-cell>
          <table:table-cell table:style-name="ce4" office:value-type="float" office:value="187523.2" calcext:value-type="float">
            <text:p>187523,2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00000:255</text:p>
          </table:table-cell>
          <table:table-cell table:style-name="ce4" office:value-type="float" office:value="2204283.76" calcext:value-type="float">
            <text:p>2204283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90103:179</text:p>
          </table:table-cell>
          <table:table-cell table:style-name="ce4" office:value-type="float" office:value="49734.73" calcext:value-type="float">
            <text:p>49734,7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100203:237</text:p>
          </table:table-cell>
          <table:table-cell table:style-name="ce4" office:value-type="float" office:value="110891.99" calcext:value-type="float">
            <text:p>110891,9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00000:671</text:p>
          </table:table-cell>
          <table:table-cell table:style-name="ce4" office:value-type="float" office:value="1974400.97" calcext:value-type="float">
            <text:p>1974400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160202:561</text:p>
          </table:table-cell>
          <table:table-cell table:style-name="ce4" office:value-type="float" office:value="534721.78" calcext:value-type="float">
            <text:p>534721,7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847:783</text:p>
          </table:table-cell>
          <table:table-cell table:style-name="ce4" office:value-type="float" office:value="107386.51" calcext:value-type="float">
            <text:p>107386,5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00321:17</text:p>
          </table:table-cell>
          <table:table-cell table:style-name="ce4" office:value-type="float" office:value="127089.62" calcext:value-type="float">
            <text:p>127089,6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2001:467</text:p>
          </table:table-cell>
          <table:table-cell table:style-name="ce4" office:value-type="float" office:value="686978.76" calcext:value-type="float">
            <text:p>686978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2012:153</text:p>
          </table:table-cell>
          <table:table-cell table:style-name="ce4" office:value-type="float" office:value="505814.15" calcext:value-type="float">
            <text:p>505814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2021:131</text:p>
          </table:table-cell>
          <table:table-cell table:style-name="ce4" office:value-type="float" office:value="1026475.26" calcext:value-type="float">
            <text:p>1026475,2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2101:293</text:p>
          </table:table-cell>
          <table:table-cell table:style-name="ce4" office:value-type="float" office:value="407619.26" calcext:value-type="float">
            <text:p>407619,2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2101:55</text:p>
          </table:table-cell>
          <table:table-cell table:style-name="ce4" office:value-type="float" office:value="287875.14" calcext:value-type="float">
            <text:p>287875,1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2126:8</text:p>
          </table:table-cell>
          <table:table-cell table:style-name="ce4" office:value-type="float" office:value="764071.36" calcext:value-type="float">
            <text:p>764071,3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0072:219</text:p>
          </table:table-cell>
          <table:table-cell table:style-name="ce4" office:value-type="float" office:value="24897.98" calcext:value-type="float">
            <text:p>24897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0343:18</text:p>
          </table:table-cell>
          <table:table-cell table:style-name="ce4" office:value-type="float" office:value="242372.04" calcext:value-type="float">
            <text:p>242372,0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429:405</text:p>
          </table:table-cell>
          <table:table-cell table:style-name="ce4" office:value-type="float" office:value="22309977.98" calcext:value-type="float">
            <text:p>22309977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0706:155</text:p>
          </table:table-cell>
          <table:table-cell table:style-name="ce4" office:value-type="float" office:value="933888.76" calcext:value-type="float">
            <text:p>933888,7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0770:25</text:p>
          </table:table-cell>
          <table:table-cell table:style-name="ce4" office:value-type="float" office:value="1311612.95" calcext:value-type="float">
            <text:p>1311612,9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0842:207</text:p>
          </table:table-cell>
          <table:table-cell table:style-name="ce4" office:value-type="float" office:value="204208.98" calcext:value-type="float">
            <text:p>204208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1107:192</text:p>
          </table:table-cell>
          <table:table-cell table:style-name="ce4" office:value-type="float" office:value="23498.63" calcext:value-type="float">
            <text:p>23498,6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1390:239</text:p>
          </table:table-cell>
          <table:table-cell table:style-name="ce4" office:value-type="float" office:value="653458.73" calcext:value-type="float">
            <text:p>653458,7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1548:18</text:p>
          </table:table-cell>
          <table:table-cell table:style-name="ce4" office:value-type="float" office:value="563271.5" calcext:value-type="float">
            <text:p>563271,5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496:1929</text:p>
          </table:table-cell>
          <table:table-cell table:style-name="ce4" office:value-type="float" office:value="5717368.56" calcext:value-type="float">
            <text:p>5717368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847:107</text:p>
          </table:table-cell>
          <table:table-cell table:style-name="ce4" office:value-type="float" office:value="1134704.89" calcext:value-type="float">
            <text:p>1134704,8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2035:82</text:p>
          </table:table-cell>
          <table:table-cell table:style-name="ce4" office:value-type="float" office:value="552964.62" calcext:value-type="float">
            <text:p>552964,6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2039:288</text:p>
          </table:table-cell>
          <table:table-cell table:style-name="ce4" office:value-type="float" office:value="431188.87" calcext:value-type="float">
            <text:p>431188,8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409:5</text:p>
          </table:table-cell>
          <table:table-cell table:style-name="ce4" office:value-type="float" office:value="806987.45" calcext:value-type="float">
            <text:p>806987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411:5</text:p>
          </table:table-cell>
          <table:table-cell table:style-name="ce4" office:value-type="float" office:value="450226.28" calcext:value-type="float">
            <text:p>450226,2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602:1773</text:p>
          </table:table-cell>
          <table:table-cell table:style-name="ce4" office:value-type="float" office:value="148345.97" calcext:value-type="float">
            <text:p>148345,9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3234</text:p>
          </table:table-cell>
          <table:table-cell table:style-name="ce4" office:value-type="float" office:value="402895.85" calcext:value-type="float">
            <text:p>402895,8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3235</text:p>
          </table:table-cell>
          <table:table-cell table:style-name="ce4" office:value-type="float" office:value="330381.55" calcext:value-type="float">
            <text:p>330381,5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90101:5405</text:p>
          </table:table-cell>
          <table:table-cell table:style-name="ce4" office:value-type="float" office:value="778711.26" calcext:value-type="float">
            <text:p>778711,2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207:160</text:p>
          </table:table-cell>
          <table:table-cell table:style-name="ce4" office:value-type="float" office:value="175641.79" calcext:value-type="float">
            <text:p>175641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402:100</text:p>
          </table:table-cell>
          <table:table-cell table:style-name="ce4" office:value-type="float" office:value="328132.17" calcext:value-type="float">
            <text:p>328132,1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401:2050</text:p>
          </table:table-cell>
          <table:table-cell table:style-name="ce4" office:value-type="float" office:value="94791.79" calcext:value-type="float">
            <text:p>94791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402:2084</text:p>
          </table:table-cell>
          <table:table-cell table:style-name="ce4" office:value-type="float" office:value="57268.65" calcext:value-type="float">
            <text:p>57268,6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00402:2106</text:p>
          </table:table-cell>
          <table:table-cell table:style-name="ce4" office:value-type="float" office:value="57268.65" calcext:value-type="float">
            <text:p>57268,6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00402:2647</text:p>
          </table:table-cell>
          <table:table-cell table:style-name="ce4" office:value-type="float" office:value="310630.79" calcext:value-type="float">
            <text:p>310630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00403:2273</text:p>
          </table:table-cell>
          <table:table-cell table:style-name="ce4" office:value-type="float" office:value="274937.72" calcext:value-type="float">
            <text:p>274937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00403:2478</text:p>
          </table:table-cell>
          <table:table-cell table:style-name="ce4" office:value-type="float" office:value="217623.52" calcext:value-type="float">
            <text:p>217623,5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00403:2479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10601:833</text:p>
          </table:table-cell>
          <table:table-cell table:style-name="ce4" office:value-type="float" office:value="141380.66" calcext:value-type="float">
            <text:p>141380,6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10601:834</text:p>
          </table:table-cell>
          <table:table-cell table:style-name="ce4" office:value-type="float" office:value="113568.07" calcext:value-type="float">
            <text:p>113568,0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10603:835</text:p>
          </table:table-cell>
          <table:table-cell table:style-name="ce4" office:value-type="float" office:value="193190.61" calcext:value-type="float">
            <text:p>193190,6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30101:1090</text:p>
          </table:table-cell>
          <table:table-cell table:style-name="ce4" office:value-type="float" office:value="117888.82" calcext:value-type="float">
            <text:p>117888,8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30301:322</text:p>
          </table:table-cell>
          <table:table-cell table:style-name="ce4" office:value-type="float" office:value="351746.72" calcext:value-type="float">
            <text:p>351746,7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30501:528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501:529</text:p>
          </table:table-cell>
          <table:table-cell table:style-name="ce4" office:value-type="float" office:value="302792.29" calcext:value-type="float">
            <text:p>302792,2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40101:1404</text:p>
          </table:table-cell>
          <table:table-cell table:style-name="ce4" office:value-type="float" office:value="160781.98" calcext:value-type="float">
            <text:p>160781,9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40101:1405</text:p>
          </table:table-cell>
          <table:table-cell table:style-name="ce4" office:value-type="float" office:value="169797.79" calcext:value-type="float">
            <text:p>169797,7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0:080301:258</text:p>
          </table:table-cell>
          <table:table-cell table:style-name="ce4" office:value-type="float" office:value="395229.74" calcext:value-type="float">
            <text:p>395229,7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0:090101:960</text:p>
          </table:table-cell>
          <table:table-cell table:style-name="ce4" office:value-type="float" office:value="195024.35" calcext:value-type="float">
            <text:p>195024,3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130201:5017</text:p>
          </table:table-cell>
          <table:table-cell table:style-name="ce4" office:value-type="float" office:value="83312.75" calcext:value-type="float">
            <text:p>83312,7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00000:9899</text:p>
          </table:table-cell>
          <table:table-cell table:style-name="ce4" office:value-type="float" office:value="469276.69" calcext:value-type="float">
            <text:p>469276,6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625:10</text:p>
          </table:table-cell>
          <table:table-cell table:style-name="ce4" office:value-type="float" office:value="1124708.54" calcext:value-type="float">
            <text:p>1124708,5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145:18</text:p>
          </table:table-cell>
          <table:table-cell table:style-name="ce4" office:value-type="float" office:value="829770.4" calcext:value-type="float">
            <text:p>829770,4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272:9</text:p>
          </table:table-cell>
          <table:table-cell table:style-name="ce4" office:value-type="float" office:value="845890.13" calcext:value-type="float">
            <text:p>845890,1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534:468</text:p>
          </table:table-cell>
          <table:table-cell table:style-name="ce4" office:value-type="float" office:value="2796373.32" calcext:value-type="float">
            <text:p>2796373,3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623:5</text:p>
          </table:table-cell>
          <table:table-cell table:style-name="ce4" office:value-type="float" office:value="1129089.75" calcext:value-type="float">
            <text:p>1129089,7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780:75</text:p>
          </table:table-cell>
          <table:table-cell table:style-name="ce4" office:value-type="float" office:value="653582.75" calcext:value-type="float">
            <text:p>653582,7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847:784</text:p>
          </table:table-cell>
          <table:table-cell table:style-name="ce4" office:value-type="float" office:value="103012.06" calcext:value-type="float">
            <text:p>103012,0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847:785</text:p>
          </table:table-cell>
          <table:table-cell table:style-name="ce4" office:value-type="float" office:value="100668.02" calcext:value-type="float">
            <text:p>100668,0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847:786</text:p>
          </table:table-cell>
          <table:table-cell table:style-name="ce4" office:value-type="float" office:value="106297.41" calcext:value-type="float">
            <text:p>106297,4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847:787</text:p>
          </table:table-cell>
          <table:table-cell table:style-name="ce4" office:value-type="float" office:value="97194.22" calcext:value-type="float">
            <text:p>97194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847:788</text:p>
          </table:table-cell>
          <table:table-cell table:style-name="ce4" office:value-type="float" office:value="110231.59" calcext:value-type="float">
            <text:p>110231,5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847:791</text:p>
          </table:table-cell>
          <table:table-cell table:style-name="ce4" office:value-type="float" office:value="106978.44" calcext:value-type="float">
            <text:p>106978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847:792</text:p>
          </table:table-cell>
          <table:table-cell table:style-name="ce4" office:value-type="float" office:value="115464.44" calcext:value-type="float">
            <text:p>115464,4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2021:378</text:p>
          </table:table-cell>
          <table:table-cell table:style-name="ce4" office:value-type="float" office:value="503097.94" calcext:value-type="float">
            <text:p>503097,94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2076:151</text:p>
          </table:table-cell>
          <table:table-cell table:style-name="ce4" office:value-type="float" office:value="122528.71" calcext:value-type="float">
            <text:p>122528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2080:53</text:p>
          </table:table-cell>
          <table:table-cell table:style-name="ce4" office:value-type="float" office:value="114348.52" calcext:value-type="float">
            <text:p>114348,5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038:18</text:p>
          </table:table-cell>
          <table:table-cell table:style-name="ce4" office:value-type="float" office:value="775098.12" calcext:value-type="float">
            <text:p>775098,1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132:229</text:p>
          </table:table-cell>
          <table:table-cell table:style-name="ce4" office:value-type="float" office:value="1314033.45" calcext:value-type="float">
            <text:p>1314033,4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0193:4</text:p>
          </table:table-cell>
          <table:table-cell table:style-name="ce4" office:value-type="float" office:value="770630.03" calcext:value-type="float">
            <text:p>770630,0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0251:1722</text:p>
          </table:table-cell>
          <table:table-cell table:style-name="ce4" office:value-type="float" office:value="833249.49" calcext:value-type="float">
            <text:p>833249,49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030102:2387</text:p>
          </table:table-cell>
          <table:table-cell table:style-name="ce4" office:value-type="float" office:value="470918.83" calcext:value-type="float">
            <text:p>470918,8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040201:630</text:p>
          </table:table-cell>
          <table:table-cell table:style-name="ce4" office:value-type="float" office:value="72282.56" calcext:value-type="float">
            <text:p>72282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50203:1470</text:p>
          </table:table-cell>
          <table:table-cell table:style-name="ce4" office:value-type="float" office:value="20867.95" calcext:value-type="float">
            <text:p>20867,9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150230:3269</text:p>
          </table:table-cell>
          <table:table-cell table:style-name="ce4" office:value-type="float" office:value="162378.77" calcext:value-type="float">
            <text:p>162378,77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50230:3270</text:p>
          </table:table-cell>
          <table:table-cell table:style-name="ce4" office:value-type="float" office:value="240546.22" calcext:value-type="float">
            <text:p>240546,22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10402:223</text:p>
          </table:table-cell>
          <table:table-cell table:style-name="ce4" office:value-type="float" office:value="246792.5" calcext:value-type="float">
            <text:p>246792,5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200101:382</text:p>
          </table:table-cell>
          <table:table-cell table:style-name="ce4" office:value-type="float" office:value="142740.3" calcext:value-type="float">
            <text:p>142740,3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10101:8671</text:p>
          </table:table-cell>
          <table:table-cell table:style-name="ce4" office:value-type="float" office:value="89414.11" calcext:value-type="float">
            <text:p>89414,1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10109:667</text:p>
          </table:table-cell>
          <table:table-cell table:style-name="ce4" office:value-type="float" office:value="364400.85" calcext:value-type="float">
            <text:p>364400,8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140101:1040</text:p>
          </table:table-cell>
          <table:table-cell table:style-name="ce4" office:value-type="float" office:value="96715.65" calcext:value-type="float">
            <text:p>96715,6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190108:259</text:p>
          </table:table-cell>
          <table:table-cell table:style-name="ce4" office:value-type="float" office:value="157760.58" calcext:value-type="float">
            <text:p>157760,5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100623:231</text:p>
          </table:table-cell>
          <table:table-cell table:style-name="ce4" office:value-type="float" office:value="195499.7" calcext:value-type="float">
            <text:p>195499,7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150101:2051</text:p>
          </table:table-cell>
          <table:table-cell table:style-name="ce4" office:value-type="float" office:value="172231.71" calcext:value-type="float">
            <text:p>172231,7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40102:2705</text:p>
          </table:table-cell>
          <table:table-cell table:style-name="ce4" office:value-type="float" office:value="175383.15" calcext:value-type="float">
            <text:p>175383,15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51001:578</text:p>
          </table:table-cell>
          <table:table-cell table:style-name="ce4" office:value-type="float" office:value="156003.83" calcext:value-type="float">
            <text:p>156003,83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020101:1001</text:p>
          </table:table-cell>
          <table:table-cell table:style-name="ce4" office:value-type="float" office:value="116958.68" calcext:value-type="float">
            <text:p>116958,68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060101:1049</text:p>
          </table:table-cell>
          <table:table-cell table:style-name="ce4" office:value-type="float" office:value="187034.36" calcext:value-type="float">
            <text:p>187034,3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20103:468</text:p>
          </table:table-cell>
          <table:table-cell table:style-name="ce4" office:value-type="float" office:value="267042.6" calcext:value-type="float">
            <text:p>267042,6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10111:659</text:p>
          </table:table-cell>
          <table:table-cell table:style-name="ce4" office:value-type="float" office:value="184280.16" calcext:value-type="float">
            <text:p>184280,1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010402:254</text:p>
          </table:table-cell>
          <table:table-cell table:style-name="ce4" office:value-type="float" office:value="12485.91" calcext:value-type="float">
            <text:p>12485,91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0:000000:51</text:p>
          </table:table-cell>
          <table:table-cell table:style-name="ce4" office:value-type="float" office:value="89356210.9" calcext:value-type="float">
            <text:p>89356210,9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100101:1154</text:p>
          </table:table-cell>
          <table:table-cell table:style-name="ce4" office:value-type="float" office:value="209309.56" calcext:value-type="float">
            <text:p>209309,5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847:789</text:p>
          </table:table-cell>
          <table:table-cell table:style-name="ce4" office:value-type="float" office:value="60346867.36" calcext:value-type="float">
            <text:p>60346867,36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847:790</text:p>
          </table:table-cell>
          <table:table-cell table:style-name="ce4" office:value-type="float" office:value="97433.2" calcext:value-type="float">
            <text:p>97433,20</text:p>
          </table:table-cell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00000:11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10702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20206:2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24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30104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15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15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601:57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1:57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601:59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1:59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1:62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90303:16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90504:15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10102:1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10102:1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10102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10902:1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10902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20101:1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100601:3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10060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412:3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791: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791:1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0791:2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0795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798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802:1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808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833:4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833:4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833:4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835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835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835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844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844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845:10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845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845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848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849:1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849:5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901:11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901:11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901:11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901:1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901:12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0901:5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901:5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901:6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901:6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901:6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901:6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901:6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901:6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2001:1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2001:4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2002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2003: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2003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2003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2004:3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32004:3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2004:3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2012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2015:1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2016:10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2016:4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32016:4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2016:4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32016:4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2016:4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2019: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2019:3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2019:3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2023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2084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2085:3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2086:1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2089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2089:3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2092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2095:3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32095:3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32095:4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32095:4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32095: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2095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2100:1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2100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32102:2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32104:1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32104:2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32105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2107:1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32107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32108:3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32108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32108: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32108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32109:1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32109: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32112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2114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2114: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2116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2125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2126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2131: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213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2133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40002:1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40004: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1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40020: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40024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4002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40029:1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40032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4003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40034: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40040:5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0040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40045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40046:1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40046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40046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0046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0058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0061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0064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0070: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0070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007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007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0072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0072: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0072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0072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0072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0083:19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0083:1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0083:19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0083:19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0083:3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0083:4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0085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0096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0098: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0100:2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0100:2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0100:3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0100:4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0100:5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0100: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0102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0117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0125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0128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0172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176:1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0176:2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0185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0189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0209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0232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237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0257:2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257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269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0272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286:2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286:2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286:41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291:1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291: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0291:8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294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0305:4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0305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0305: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0340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340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0363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368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0379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0379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0390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0394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0397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0401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0429:1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0429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0429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40429:4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0888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1390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1454: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41713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42049:4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42053:2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30256:8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30256: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30256: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0260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30260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261:2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261:2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261: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261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28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284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287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289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30291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293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293: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293: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304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307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30308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312: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0313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30313:1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30316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320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3032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321: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323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324:1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324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327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328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329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33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342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355:19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355: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357:2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357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490: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49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609:19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30771:6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2025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32025: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32026:2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32026:2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2026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32029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3203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2035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2038:35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2038:3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2038:4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2038:6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2038:6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2038:6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2038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2039:10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203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2041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2041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2041: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2041: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2043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2043: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2051:4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2051: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2060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2060:24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2060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2071:1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2071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2071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3207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2072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2074:1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2076:1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2076:1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2076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2081: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2081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2082:4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2083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0009:1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0009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0009:2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0009:3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0009:3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0009:39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0011: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0016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0016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0017: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001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0020: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40020: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0020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50203:2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50703:30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100103:8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130309:3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0:000000:6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0:000000:6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0:020404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10006: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10023:1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10444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10553: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10581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10581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10581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10581:2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10581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10581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002: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027:3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100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206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526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623: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623: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888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888: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897:1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1053:16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2034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2034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2092:2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30025: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30025:2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30084: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0163:1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30163:15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0163: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0164:1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0165:7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30166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0166: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30167:1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30167:8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0173: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30175:1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0175:3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0179: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0179:1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0179:1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0179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0182:2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0182:3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0183:33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30183:3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30192: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0193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30197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30198: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30198: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30198:2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30198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30198:4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30199: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30202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30202: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30204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30205: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30207: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0207: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0215: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0217: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0219: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30219: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0219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30228: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30233:2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0244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0250: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30250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30251:13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30251:1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30251:1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30251:2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30251:28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30251:2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30251: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30251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30256:1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0256:1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0256:1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0256: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0256:70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30256:8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30256:8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1:040201:19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1:050102:3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1:110101: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1:150302:1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060103:113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060103:12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060103:1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060103:12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060103:13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060103:130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060103:13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060103:140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060103:14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060103:1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060103:15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060103:16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060103:16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060103:16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060103:166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060103:16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060103:16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060103:16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060103:1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060103:17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060103:1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060103:17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060103:17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060103:17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060103:2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060103:2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060103:2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060103:3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60103:32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60103:3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60103: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60103:5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060103:5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060103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060103:64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060103:6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060103:6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060103:73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060103:7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060103:75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060103: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060103: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060103: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060104:12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60104:14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60104:15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060104:165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060104:16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060104:17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060104:18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060104:18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060104:18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060104:204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060104:234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060104:23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060104:24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060104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060104:78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060104: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060104:8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060104:9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090202:15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090202:15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010301:27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010301:3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10301:33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010301:34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010301:3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010301:3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10301:3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10301:4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10301:4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5:000000:11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5:030106:3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5:040133:4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5:040135:21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5:060107:43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5:120101:163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5:150301:78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5:150301:7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5:150301:7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5:150301:79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5:150301:80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5:150301:80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5:150301:80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5:190108:8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5:200105:35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6:040302:16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6:040302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6:050101:139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6:050101: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6:050101:28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6:050101:28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6:050101:2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6:050101:3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6:050101:37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050101: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6:050101:3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6:050101:6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6:050101:72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6:050101:75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6:050101: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6:050201:1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6:050201:6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6:050201:7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6:050201: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6:100324:18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6:150101:6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010302:72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10302:72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010302:72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8:010602:3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8:010602:3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8:010602:3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8:030103:6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8:040106:60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8:040106:61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8:040106:6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8:040106:6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8:040106:64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8:040106:65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8:040106:6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8:040106:66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8:040106:66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8:040106:69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8:040106:6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8:040106:70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8:080102:1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8:090201:1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8:090302:84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8:090302:854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8:090302:86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8:090302:86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8:090302:86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8:090302:86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8:090302:87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8:090302:87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8:090302:875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8:090302:87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8:090302:882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8:090302:88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8:110102:2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8:110501:253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8:110501:254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8:110501:254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10111:243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10111:25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50203:19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50203:19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50203:196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50203:19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50203:19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50203:21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50203:217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50203:218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050203:2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050203:220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4:020206:21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0:000000:719</text:p>
          </table:table-cell>
          <table:table-cell table:style-name="ce1"/>
          <table:table-cell table:style-name="ce1" office:value-type="string" calcext:value-type="string">
            <text:p>18.04.2023</text:p>
          </table:table-cell>
          <table:table-cell table:style-name="ce1" office:value-type="string" calcext:value-type="string">
            <text:p>12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EEABACF16DAF6CA69B558A08509B23DB0B6D6CD1218C4CF5680917712F237F21A748A13DE70689BA101E080D92EC211BCA15D78FB614094B4AC004854A7615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89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1:13:33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5T06:37:48</meta:creation-date>
    <dc:date>2023-04-25T11:14:33.169000000</dc:date>
    <dc:title>Untitled Spreadsheet</dc:title>
    <meta:generator>LibreOffice/7.0.4.2$Windows_X86_64 LibreOffice_project/dcf040e67528d9187c66b2379df5ea4407429775</meta:generator>
    <meta:editing-duration>PT1M14S</meta:editing-duration>
    <meta:editing-cycles>2</meta:editing-cycles>
    <meta:document-statistic meta:table-count="1" meta:cell-count="28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